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Gautami" svg:font-family="Gautam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ab-stops>
          <style:tab-stop style:position="1.251cm"/>
          <style:tab-stop style:position="6.932cm"/>
        </style:tab-stops>
      </style:paragraph-properties>
      <style:text-properties fo:font-size="8pt" style:font-size-asian="8pt" style:font-size-complex="8pt"/>
    </style:style>
    <style:style style:name="P3" style:family="paragraph" style:parent-style-name="Standard">
      <style:paragraph-properties fo:text-align="center" style:justify-single-word="false">
        <style:tab-stops>
          <style:tab-stop style:position="1.251cm"/>
          <style:tab-stop style:position="6.932cm"/>
        </style:tab-stops>
      </style:paragraph-properties>
    </style:style>
    <style:style style:name="P4" style:family="paragraph" style:parent-style-name="Standard">
      <style:paragraph-properties fo:line-height="115%" fo:text-align="justify" style:justify-single-word="false">
        <style:tab-stops>
          <style:tab-stop style:position="1.251cm"/>
          <style:tab-stop style:position="6.932cm"/>
        </style:tab-stops>
      </style:paragraph-properties>
    </style:style>
    <style:style style:name="P5" style:family="paragraph" style:parent-style-name="Standard">
      <style:paragraph-properties fo:line-height="115%">
        <style:tab-stops>
          <style:tab-stop style:position="1.251cm"/>
          <style:tab-stop style:position="6.932cm"/>
        </style:tab-stops>
      </style:paragraph-properties>
    </style:style>
    <style:style style:name="P6" style:family="paragraph" style:parent-style-name="Standard">
      <style:text-properties style:font-name-complex="Times New Roman"/>
    </style:style>
    <style:style style:name="P7" style:family="paragraph" style:parent-style-name="Standard">
      <style:paragraph-properties fo:text-align="justify" style:justify-single-word="false"/>
      <style:text-properties style:font-name-complex="Times New Roman"/>
    </style:style>
    <style:style style:name="P8" style:family="paragraph" style:parent-style-name="Standard">
      <style:paragraph-properties fo:text-align="center" style:justify-single-word="false"/>
      <style:text-properties style:font-name-complex="Times New Roman"/>
    </style:style>
    <style:style style:name="P9" style:family="paragraph" style:parent-style-name="Standard">
      <style:text-properties fo:font-weight="bold" style:font-weight-asian="bold" style:font-name-complex="Times New Roman"/>
    </style:style>
    <style:style style:name="P10" style:family="paragraph" style:parent-style-name="Standard">
      <style:paragraph-properties fo:text-align="center" style:justify-single-word="false"/>
      <style:text-properties fo:font-weight="bold" style:font-weight-asian="bold" style:font-name-complex="Times New Roman"/>
    </style:style>
    <style:style style:name="P11" style:family="paragraph" style:parent-style-name="Standard">
      <style:paragraph-properties fo:text-align="center" style:justify-single-word="false"/>
      <style:text-properties fo:font-weight="bold" style:font-weight-asian="bold" style:font-name-complex="Times New Roman" style:font-weight-complex="bold"/>
    </style:style>
    <style:style style:name="P12" style:family="paragraph" style:parent-style-name="Standard">
      <style:paragraph-properties fo:text-align="justify" style:justify-single-word="false"/>
      <style:text-properties fo:font-weight="bold" style:font-weight-asian="bold" style:font-name-complex="Times New Roman"/>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0.635cm" style:auto-text-indent="false"/>
      <style:text-properties style:font-name-complex="Times New Roman"/>
    </style:style>
    <style:style style:name="P15" style:family="paragraph" style:parent-style-name="Standard">
      <style:paragraph-properties fo:margin-left="-0.688cm" fo:margin-right="0cm" fo:text-align="justify" style:justify-single-word="false" fo:text-indent="0cm" style:auto-text-indent="false">
        <style:tab-stops/>
      </style:paragraph-properties>
      <style:text-properties style:font-name-complex="Times New Roman"/>
    </style:style>
    <style:style style:name="P16" style:family="paragraph" style:parent-style-name="Standard">
      <style:paragraph-properties fo:margin-left="0.079cm" fo:margin-right="0cm" fo:text-align="justify" style:justify-single-word="false" fo:text-indent="0cm" style:auto-text-indent="false">
        <style:tab-stops>
          <style:tab-stop style:position="-0.635cm"/>
        </style:tab-stops>
      </style:paragraph-properties>
      <style:text-properties style:font-name-complex="Times New Roman"/>
    </style:style>
    <style:style style:name="P17" style:family="paragraph" style:parent-style-name="Standard">
      <style:paragraph-properties fo:margin-left="0.714cm" fo:margin-right="0cm" fo:text-align="justify" style:justify-single-word="false" fo:text-indent="0cm" style:auto-text-indent="false">
        <style:tab-stops>
          <style:tab-stop style:position="-1.27cm"/>
          <style:tab-stop style:position="0cm"/>
        </style:tab-stops>
      </style:paragraph-properties>
      <style:text-properties style:font-name-complex="Times New Roman"/>
    </style:style>
    <style:style style:name="P18" style:family="paragraph" style:parent-style-name="Standard">
      <style:paragraph-properties fo:margin-left="0.529cm" fo:margin-right="0cm" fo:text-align="center" style:justify-single-word="false" fo:text-indent="0cm" style:auto-text-indent="false">
        <style:tab-stops/>
      </style:paragraph-properties>
      <style:text-properties style:font-name-complex="Times New Roman"/>
    </style:style>
    <style:style style:name="P19" style:family="paragraph" style:parent-style-name="Standard">
      <style:paragraph-properties fo:margin-left="0.635cm" fo:margin-right="0cm" fo:text-indent="0cm" style:auto-text-indent="false">
        <style:tab-stops/>
      </style:paragraph-properties>
      <style:text-properties style:font-name-complex="Times New Roman"/>
    </style:style>
    <style:style style:name="P20" style:family="paragraph" style:parent-style-name="Standard">
      <style:paragraph-properties fo:margin-left="0.318cm" fo:margin-right="0cm" fo:text-indent="0cm" style:auto-text-indent="false">
        <style:tab-stops>
          <style:tab-stop style:position="0.318cm"/>
        </style:tab-stops>
      </style:paragraph-properties>
      <style:text-properties style:font-name-complex="Times New Roman"/>
    </style:style>
    <style:style style:name="P21" style:family="paragraph" style:parent-style-name="Standard">
      <style:paragraph-properties fo:margin-left="0.318cm" fo:margin-right="0cm" fo:text-indent="0cm" style:auto-text-indent="false">
        <style:tab-stops>
          <style:tab-stop style:position="0.318cm"/>
        </style:tab-stops>
      </style:paragraph-properties>
    </style:style>
    <style:style style:name="P22" style:family="paragraph" style:parent-style-name="Standard" style:master-page-name="MP0">
      <style:paragraph-properties style:page-number="auto" fo:break-before="page"/>
      <style:text-properties fo:font-size="8pt" style:font-size-asian="8pt" style:font-size-complex="8pt"/>
    </style:style>
    <style:style style:name="P23" style:family="paragraph" style:parent-style-name="Standard" style:list-style-name="WW8Num1">
      <style:paragraph-properties fo:text-align="justify" style:justify-single-word="false"/>
      <style:text-properties style:font-name-complex="Times New Roman"/>
    </style:style>
    <style:style style:name="P24" style:family="paragraph" style:parent-style-name="Standard" style:list-style-name="L2">
      <style:paragraph-properties fo:text-align="justify" style:justify-single-word="false">
        <style:tab-stops>
          <style:tab-stop style:position="-1.27cm"/>
          <style:tab-stop style:position="-0.026cm"/>
        </style:tab-stops>
      </style:paragraph-properties>
      <style:text-properties style:font-name-complex="Times New Roman"/>
    </style:style>
    <style:style style:name="P25" style:family="paragraph" style:parent-style-name="Standard" style:list-style-name="WW8Num7">
      <style:paragraph-properties fo:text-align="justify" style:justify-single-word="false"/>
      <style:text-properties style:font-name-complex="Times New Roman"/>
    </style:style>
    <style:style style:name="P26" style:family="paragraph" style:parent-style-name="Standard" style:list-style-name="WW8Num5">
      <style:paragraph-properties fo:text-align="justify" style:justify-single-word="false"/>
      <style:text-properties style:font-name-complex="Times New Roman"/>
    </style:style>
    <style:style style:name="P27" style:family="paragraph" style:parent-style-name="Standard" style:list-style-name="WW8Num4">
      <style:paragraph-properties fo:text-align="justify" style:justify-single-word="false"/>
      <style:text-properties style:font-name-complex="Times New Roman"/>
    </style:style>
    <style:style style:name="P28" style:family="paragraph" style:parent-style-name="Standard">
      <style:text-properties fo:font-weight="bold" style:font-weight-asian="bold" style:font-name-complex="Times New Roman"/>
    </style:style>
    <style:style style:name="P29" style:family="paragraph" style:parent-style-name="Standard" style:list-style-name="L1">
      <style:paragraph-properties fo:margin-left="0.079cm" fo:margin-right="0cm" fo:text-align="justify" style:justify-single-word="false" fo:text-indent="0cm" style:auto-text-indent="false">
        <style:tab-stops>
          <style:tab-stop style:position="0.635cm"/>
        </style:tab-stops>
      </style:paragraph-properties>
      <style:text-properties style:font-name-complex="Times New Roman"/>
    </style:style>
    <style:style style:name="P30" style:family="paragraph" style:parent-style-name="Standard" style:list-style-name="L1">
      <style:paragraph-properties fo:margin-left="0.079cm" fo:margin-right="0cm" fo:text-align="justify" style:justify-single-word="false" fo:text-indent="0cm" style:auto-text-indent="false">
        <style:tab-stops>
          <style:tab-stop style:position="0.582cm"/>
        </style:tab-stops>
      </style:paragraph-properties>
      <style:text-properties style:font-name-complex="Times New Roman"/>
    </style:style>
    <style:style style:name="P31" style:family="paragraph" style:parent-style-name="Standard" style:list-style-name="L1">
      <style:paragraph-properties fo:margin-left="0.079cm" fo:margin-right="0cm" fo:text-align="justify" style:justify-single-word="false" fo:text-indent="0cm" style:auto-text-indent="false">
        <style:tab-stops>
          <style:tab-stop style:position="-0.635cm"/>
          <style:tab-stop style:position="0.635cm"/>
        </style:tab-stops>
      </style:paragraph-properties>
      <style:text-properties style:font-name-complex="Times New Roman"/>
    </style:style>
    <style:style style:name="P32" style:family="paragraph" style:parent-style-name="Standard" style:list-style-name="WW8Num2">
      <style:paragraph-properties fo:margin-left="0cm" fo:margin-right="0cm" fo:text-align="justify" style:justify-single-word="false" fo:text-indent="0.026cm" style:auto-text-indent="false">
        <style:tab-stops>
          <style:tab-stop style:position="0.503cm"/>
        </style:tab-stops>
      </style:paragraph-properties>
      <style:text-properties style:font-name-complex="Times New Roman"/>
    </style:style>
    <style:style style:name="P33" style:family="paragraph" style:parent-style-name="Standard" style:list-style-name="WW8Num2">
      <style:paragraph-properties fo:margin-left="0.318cm" fo:margin-right="0cm" fo:text-indent="0cm" style:auto-text-indent="false">
        <style:tab-stops>
          <style:tab-stop style:position="0.318cm"/>
        </style:tab-stops>
      </style:paragraph-properties>
      <style:text-properties style:font-name-complex="Times New Roman"/>
    </style:style>
    <style:style style:name="T1" style:family="text">
      <style:text-properties style:font-name-complex="Times New Roman"/>
    </style:style>
    <style:style style:name="T2" style:family="text">
      <style:text-properties fo:font-weight="bold" style:font-weight-asian="bold" style:font-name-complex="Times New Roman"/>
    </style:style>
    <text:list-style style:name="L1">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space-before="0.079cm" text:min-label-width="0.635cm"/>
      </text:list-level-style-number>
      <text:list-level-style-number text:level="2" style:num-suffix="." style:num-format="a" style:num-letter-sync="true">
        <style:list-level-properties text:space-before="1.349cm" text:min-label-width="0.635cm"/>
      </text:list-level-style-number>
      <text:list-level-style-number text:level="3" style:num-suffix="." style:num-format="i">
        <style:list-level-properties text:space-before="2.936cm" text:min-label-width="0.318cm" fo:text-align="end"/>
      </text:list-level-style-number>
      <text:list-level-style-number text:level="4" style:num-suffix="." style:num-format="1">
        <style:list-level-properties text:space-before="3.889cm" text:min-label-width="0.635cm"/>
      </text:list-level-style-number>
      <text:list-level-style-number text:level="5" style:num-suffix="." style:num-format="a" style:num-letter-sync="true">
        <style:list-level-properties text:space-before="5.159cm" text:min-label-width="0.635cm"/>
      </text:list-level-style-number>
      <text:list-level-style-number text:level="6" style:num-suffix="." style:num-format="i">
        <style:list-level-properties text:space-before="6.746cm" text:min-label-width="0.318cm" fo:text-align="end"/>
      </text:list-level-style-number>
      <text:list-level-style-number text:level="7" style:num-suffix="." style:num-format="1">
        <style:list-level-properties text:space-before="7.699cm" text:min-label-width="0.635cm"/>
      </text:list-level-style-number>
      <text:list-level-style-number text:level="8" style:num-suffix="." style:num-format="a" style:num-letter-sync="true">
        <style:list-level-properties text:space-before="8.969cm" text:min-label-width="0.635cm"/>
      </text:list-level-style-number>
      <text:list-level-style-number text:level="9" style:num-suffix="." style:num-format="i">
        <style:list-level-properties text:space-before="10.55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text:p>
      <text:p text:style-name="P1"/>
      <text:p text:style-name="P2"><text:s text:c="12"/></text:p>
      <text:p text:style-name="P3"/>
      <text:p text:style-name="P3">PROJEKT UMOWY ZLECENIE</text:p>
      <text:p text:style-name="P3">NA ŚWIADCZENIE USŁUGI KOLONIJNEJ Z PROGRAMEM PROFILAKTYYCZNYM <text:s/>DLA DZIECI Z PLACÓWKI <text:s/>WSPARCIA DZIENNEGO ŚWIETLICY „PROMYCZKOWO” w ZAKOPANEM</text:p>
      <text:p text:style-name="P3"/>
      <text:p text:style-name="P4">zawarta w dniu………………………. <text:s/>w Zakopanem, pomiędzy:</text:p>
      <text:p text:style-name="P4">Gminą-Miejskim Ośrodkiem Pomocy Społecznej w Zakopanem, ul. Jagiellońska 7, 34-500 Zakopane, działającym na podstawie: REGON: 004404361, NIP 736-10-65-088, zwanym dalej Zleceniodawcą, reprezentowanym przez:</text:p>
      <text:p text:style-name="P4">Panią Zofię Kułach – Maślany <text:s/>– p.o. Dyrektora MOPS w Zakopanem</text:p>
      <text:p text:style-name="P4">a</text:p>
      <text:p text:style-name="P4">…………………………………………………………………………………………………………………………………………………………………………………………………………………………</text:p>
      <text:p text:style-name="P7">z siedzibą.............................................................................................................................</text:p>
      <text:p text:style-name="P7">działającym na podstawie: REGON............................, NIP..............................zwanym dalej Wykonawcą reprezentowanym przez:</text:p>
      <text:p text:style-name="P7">…............................................................................................................................................................</text:p>
      <text:p text:style-name="P4"/>
      <text:p text:style-name="P4">zwanym/ą w dalszej części umowy Zleceniobiorcą.</text:p>
      <text:p text:style-name="P5"><text:s/></text:p>
      <text:p text:style-name="P5"><text:tab/><text:tab/><text:tab/></text:p>
      <text:p text:style-name="P10">§1</text:p>
      <text:p text:style-name="P10"/>
      <text:p text:style-name="P14">1.Zamawiający zamawia a Wykonawca zobowiązuje się w ramach niniejszej umowy oraz warunków zawartych <text:s/>w zapytaniu ofertowym :</text:p>
      <text:list xml:id="list33533607" text:style-name="WW8Num1">
        <text:list-item text:start-value="1">
          <text:p text:style-name="P23">do oddania w terminie wskazanym w §2 ust 2 do używania miejsc w pokojach 2,3,4,5 osobowych wraz z dostępem do węzłów sanitarnych (zakwaterowania) na terenie ośrodka wypoczynkowego...............................dla uczestników wypoczynku letniego zorganizowanego przez Zamawiającego (25 osób),</text:p>
        </text:list-item>
        <text:list-item>
          <text:p text:style-name="P23"><text:s/>zapewnienie na terenie Ośrodka całodziennego wyżywania uczestnikom o których mowa w §2,</text:p>
        </text:list-item>
        <text:list-item>
          <text:p text:style-name="P23">bezpłatnego udostępnienia na terenie Ośrodka uczestnikom wypoczynku świetlicy, miejsc do gier stołowych, boiska do piłki nożnej i innych urządzeń,</text:p>
        </text:list-item>
      </text:list>
      <text:p text:style-name="P7">2. <text:s/>Wykonawca oświadcza, że na dzień podpisywania <text:s/>umowy spełnia <text:s/>wszystkie kryteria <text:s/>wymagane zapytaniem ofertowym oraz zobowiązuje się <text:s/>do przestrzegania wszystkich <text:s/>wymogów <text:s/>zawartych <text:s/>w <text:s/>zapytaniu ofertowym dotyczących <text:s/>sposobu, jakości <text:s/>oraz częstotliwości świadczenia <text:s/>usług <text:s/>objętych niniejszą <text:s/>umową. W szczególności <text:s text:c="2"/>Wykonawca posiada zaświadczenie <text:s/>o <text:s/>zgłoszeniu wypoczynku <text:s/>wydane przez właściwego kuratora.</text:p>
      <text:p text:style-name="P7">3. Wykonawca oświadcza, że <text:s/>obiekt w którym <text:s/>będzie <text:s/>zorganizowany wypoczynek oraz wyżywienie <text:s/>spełnia wymogi dotyczące bezpieczeństwa, <text:s/>ochrony <text:s/>przeciwpożarowej, <text:s/>warunków <text:s/>higieniczno-sanitarnych <text:s/>oraz <text:s/>ochrony środowiska określonych w przepisach przeciwpożarowych, <text:s/>Państwowej Inspekcji <text:s/>Sanitarnej itp.</text:p>
      <text:p text:style-name="P7">4. Wykonawca oświadczam że <text:s/>spełnia wszystkie wymogi <text:s/>wskazane w zapytaniu ofertowym , w <text:s/>tym posiada <text:s/>ważną polisę <text:s/>ubezpieczenia odpowiedzialności cywilnej <text:s/>organizatora turystyki.</text:p>
      <text:p text:style-name="P7"/>
      <text:p text:style-name="P9"/>
      <text:p text:style-name="P9"/>
      <text:p text:style-name="P10"><text:soft-page-break/>§2</text:p>
      <text:p text:style-name="P8"/>
      <text:p text:style-name="P7">1. Wykonawca w ramach niniejszej umowy zapewni zakwaterowania i wyżywienie dla uczestników wypoczynku letniego zorganizowanego przez Zamawiającego tj: dla 25 dzieci</text:p>
      <text:p text:style-name="P7">2. Pobyt dzieci w ośrodku Wykonawcy nastąpi w dniach 20.07.2012 do 29.07.2012 roku tj 9 dni.</text:p>
      <text:p text:style-name="P7">3. Czas trwania turnusu: 9 dni</text:p>
      <text:p text:style-name="P7">4. O godzinie <text:s/>zbiórki w dniu wyjazdu <text:s/>, miejscu spotkania <text:s/>oraz <text:s/>o godzinie <text:s/>i miejscu powrotu <text:s/>Wykonawca <text:s/>zawiadomi Zamawiającego na <text:s/>7 <text:s/>dni za pośrednictwem <text:s/>faxu.</text:p>
      <text:p text:style-name="P10"><text:line-break/>§3</text:p>
      <text:p text:style-name="P10"/>
      <text:p text:style-name="P13"><text:span text:style-name="Domyślna_20_czcionka_20_akapitu"><text:span text:style-name="T1">Wykonawca oświadcza, że Ośrodek posiada ważną Kartę Kwalifikacyjną Obiektu, który spełnia wymagania określone w przepisach prawa oraz wymogi wskazane w niniejszej umowie. </text:span></text:span><text:span text:style-name="Domyślna_20_czcionka_20_akapitu"><text:span text:style-name="T1">Wykonawca zobowiązuje się do zgłoszenia wypoczynku do Kuratorium Oświaty.</text:span></text:span></text:p>
      <text:p text:style-name="P11"/>
      <text:p text:style-name="P11">§4</text:p>
      <text:p text:style-name="P7"/>
      <text:p text:style-name="P15"><text:s text:c="8"/>1.Na turnusie Wykonawca zapewni:</text:p>
      <text:list xml:id="list33511111" text:style-name="L1">
        <text:list-item>
          <text:p text:style-name="P29">całodobową opiekę uprawnionych wychowawców, w liczbie zgodnej z normami rozporządzenia Ministra Edukacji Narodowej z dnia 21 stycznia 1997 r. w sprawie warunków, jakie muszą spełniać organizatorzy wypoczynku dla dzieci i młodzieży szkolnej, a także zasad jego organizowania i nadzorowania (Dz. U. z 1997 r. Nr 12, poz. 67 z późniejszymi zmianami</text:p>
        </text:list-item>
        <text:list-item>
          <text:p text:style-name="P30"><text:s/>kierownika kolonii z uprawnieniami MEN stosownie do w/w rozporządzenia</text:p>
        </text:list-item>
      </text:list>
      <text:p text:style-name="P16">osobę/osoby realizujące program profilaktyki uzależnień - (socjoterapeuta, psycholog-socjoterapeuta) legitymujące się dyplomem wyższej uczelni i zaświadczeniem o dodatkowych uprawnieniach (studiach podyplomowych) w zakresie profilaktyki uzależnień</text:p>
      <text:list xml:id="list33551475" text:continue-numbering="true" text:style-name="L1">
        <text:list-item>
          <text:p text:style-name="P31">bezpłatną opiekę medyczną lekarsko - pielęgniarską, lekarz pierwszego kontaktu na gotowość 24 godziny na dobę, zakup lekarstw i materiałów opatrunkowych dla dzieci w trakcie trwania kolonii w ramach kosztów Wykonawcy</text:p>
        </text:list-item>
        <text:list-item>
          <text:p text:style-name="P31"><text:s/>opiekę ratownika (jeżeli przy kąpieliskach wodnych nie ma zapewnionej opieki ratownika) oraz organizacji kąpielisk z zachowaniem zasad bezpieczeństwa,</text:p>
        </text:list-item>
        <text:list-item>
          <text:p text:style-name="P31">Zorganizowanie bezpiecznego <text:s/>transportu dzieci <text:s/>do miejsca <text:s/>wypoczynku <text:s/>oraz powrotu do Zakopanego, </text:p>
        </text:list-item>
      </text:list>
      <text:list xml:id="list33520273" text:style-name="L2">
        <text:list-item>
          <text:p text:style-name="P24">Wykonawca przedstawi pisemny program profilaktyczny kolonii zapewniający właściwą organizację zajęć z dziećmi jako załącznik nr 1do umowy. Wykonawca zobowiązuje się do <text:s/>realizacji w <text:s/>trakcie <text:s/>kolonii programu profilaktycznego</text:p>
        </text:list-item>
        <text:list-item>
          <text:p text:style-name="P24">Wykonawca przedstawi sprawozdanie merytoryczne z realizacji programu i profilaktyki i z realizacji programu kolonii w ciągu 14 dni od dnia zakończenia kolonii.</text:p>
        </text:list-item>
      </text:list>
      <text:p text:style-name="P17"/>
      <text:p text:style-name="P18"/>
      <text:p text:style-name="P7"/>
      <text:p text:style-name="P11">§5</text:p>
      <text:p text:style-name="P6"/>
      <text:p text:style-name="P7"><text:s/>Wykonawca zobowiązany jest zapewnić realizację niniejszej umowy z należytą starannością. Wykonawca w szczególności zobowiązany jest do:</text:p>
      <text:list xml:id="list33512540" text:style-name="WW8Num7">
        <text:list-item text:start-value="1">
          <text:p text:style-name="P25">utrzymywania w należytym stanie urządzeń znajdujących się w pokojach, na korytarzach i pomieszczeniach wspólnych,</text:p>
        </text:list-item>
        <text:list-item>
          <text:p text:style-name="P25">zapewnienia porządku, czystości i higieny w pokojach oraz miejscach ogólnodostępnych,</text:p>
        </text:list-item>
        <text:list-item>
          <text:p text:style-name="P25">zapewnienia bezpieczeństwa na terenie Ośrodka.</text:p>
        </text:list-item>
        <text:list-item>
          <text:p text:style-name="P25">Zapewnienia <text:s/>obsługi <text:s/>przy sporządzaniu i wydawaniu posiłków.</text:p>
        </text:list-item>
      </text:list>
      <text:p text:style-name="P19"/>
      <text:p text:style-name="P6"/>
      <text:p text:style-name="P11"><text:soft-page-break/>§6</text:p>
      <text:p text:style-name="P11"/>
      <text:p text:style-name="P7">1. Wykonawca zobowiązuje się :</text:p>
      <text:list xml:id="list33517177" text:style-name="WW8Num5">
        <text:list-item text:start-value="1">
          <text:p text:style-name="P26">do zapewnienia transportu uczestników wypoczynku letniego na trasie Zakopane – Ośrodek i z powrotem,</text:p>
        </text:list-item>
        <text:list-item>
          <text:p text:style-name="P26">ubezpieczenia od nieszczęśliwych wypadków uczestników w trakcie wypoczynku letniego oraz przejazdu,</text:p>
        </text:list-item>
        <text:list-item>
          <text:p text:style-name="P26">poinformowania uczestników wypoczynku letniego o zasadach obowiązywania ciszy nocnej i innych przepisach prawa.</text:p>
        </text:list-item>
        <text:list-item>
          <text:p text:style-name="P26">Za ewentualne szkody ( zniszczony sprzęt, wyposażenie) odpowiadają osoby, które ją wyrządziły lub gdy nie mają 13 lat ich prawni opiekunowie. Podstawą do dochodzenia roszczeń Wykonawcy będzie protokół zniszczenia sporządzony przez przedstawicieli Wykonawcy oraz właściciela obiektu.</text:p>
        </text:list-item>
      </text:list>
      <text:p text:style-name="P6"/>
      <text:p text:style-name="P10">§7</text:p>
      <text:p text:style-name="P10"/>
      <text:p text:style-name="P7">1. Z tytułu realizacji <text:s/>przez Wykonawcę <text:s text:c="2"/>całości <text:s/>usług w <text:s/>objętych niniejszą umową <text:s/>otrzyma on <text:s/>wynagrodzenie <text:s/>za każdego uczestnika wypoczynku letniego w wysokości:..................... złotych brutto </text:p>
      <text:p text:style-name="P13"><text:span text:style-name="Domyślna_20_czcionka_20_akapitu"><text:span text:style-name="T1">2</text:span></text:span><text:span text:style-name="Domyślna_20_czcionka_20_akapitu"><text:span text:style-name="T1">. Wynagrodzenie całkowite za pobyt i wyżywienie</text:span></text:span><text:span text:style-name="Domyślna_20_czcionka_20_akapitu"><text:span text:style-name="T1">, transport </text:span></text:span><text:span text:style-name="Domyślna_20_czcionka_20_akapitu"><text:span text:style-name="T1"><text:s/>wszystkich uczestników wypoczynku letniego zorganizowanego przez Zamawiającego za okres 9 dni wyniesie nie więcej niż </text:span></text:span><text:span text:style-name="Domyślna_20_czcionka_20_akapitu"><text:span text:style-name="T2">…....................</text:span></text:span><text:span text:style-name="Domyślna_20_czcionka_20_akapitu"><text:span text:style-name="T1"> złotych brutto.</text:span></text:span></text:p>
      <text:p text:style-name="P7">3. W wynagrodzenie o którym mowa w ust 1 i ust 2 zostały wliczone wszystkie koszty Wykonawcy, w tym podatki lokalne <text:s/>i jest ono ostateczne</text:p>
      <text:p text:style-name="P7">4. Wynagrodzenie będzie płatne w terminie 14 dni od dnia otrzymania przez Zamawiającego rachunku/ faktury przelewem na konto Wykonawcy.</text:p>
      <text:p text:style-name="P7">5. Wykonawca wystawi rachunek/fakturę po zakończeniu pobytu uczestników wypoczynku letniego w Ośrodku na podstawie faktycznej ilości uczestników. </text:p>
      <text:p text:style-name="P7">6. Wykonawca nie jest <text:s/>uprawniony do pobierania <text:s/>dodatkowych <text:s text:c="2"/>opłat <text:s/>od uczestników <text:s/>kolonii.</text:p>
      <text:p text:style-name="P6"/>
      <text:p text:style-name="P10">§8</text:p>
      <text:p text:style-name="P10"/>
      <text:p text:style-name="P7">1.Każda ze stron może wypowiedzieć niniejszą umową bez konsekwencji finansowych w terminie do 30 dni przed rozpoczęciem się turnusu.</text:p>
      <text:p text:style-name="P7"><text:s/>2. Zamawiający zastrzega sobie prawo w terminie do 30 dni przed rozpoczęciem turnusu do dokonania zmniejszenia liczby uczestników wypoczynku letniego u Wykonawcy, o czym poinformuje Wykonawcę pisemnie lub faxem. Zmniejszenie ilości uczestników nie spowoduje konsekwencji finansowych dla zamawiającego.</text:p>
      <text:p text:style-name="P8"><text:line-break/>§9</text:p>
      <text:p text:style-name="P10"/>
      <text:p text:style-name="P7">1. Wykonawca zapłaci karę umowną Zamawiającemu:</text:p>
      <text:list xml:id="list33525728" text:style-name="WW8Num4">
        <text:list-item text:start-value="1">
          <text:p text:style-name="P27">w wysokości 10% wynagrodzenia całkowitego o którym mowa w §7 ust2 z tytułu rozwiązania umowy w terminie krótszym niż 30 dni przed rozpoczęciem turnusu,</text:p>
        </text:list-item>
        <text:list-item>
          <text:p text:style-name="P27">w wysokości 10% wynagrodzenia całkowitego o którym mowa w §67 ust 2 z tytułu niewykonania umowy,</text:p>
        </text:list-item>
        <text:list-item>
          <text:p text:style-name="P27">w wysokości 10% wynagrodzenia całkowitego o którym mowa w §6 ust 2 z tytułu nienależytego wykonania umowy, <text:s/>w szczególności nie zapewnienia zakwaterowania w ośrodku wszystkim uczestnikom.</text:p>
        </text:list-item>
      </text:list>
      <text:p text:style-name="P7"/>
      <text:p text:style-name="P7">2. Zamawiający zapłaci karę umowną Wykonawcy w wysokości 10 % wynagrodzenia o którym mowa w § 6 ust 2 z tytułu rozwiązania umowy w terminie krótszym niż 30 dni przed rozpoczęciem <text:soft-page-break/>turnusu.</text:p>
      <text:list xml:id="list33515555" text:style-name="WW8Num2">
        <text:list-item text:start-value="3">
          <text:p text:style-name="P32">Kary umowne nałożone na Wykonawcę zostaną potrącone z faktury/rachunku.</text:p>
        </text:list-item>
        <text:list-item>
          <text:p text:style-name="P32">Niezależnie od kar umownych strony mogą dochodzić odszkodowania na zasadach ogólnych.</text:p>
        </text:list-item>
      </text:list>
      <text:p text:style-name="P6"/>
      <text:p text:style-name="P10">§10</text:p>
      <text:p text:style-name="P12"/>
      <text:p text:style-name="P7">1. Strony mogą zwolnić się od odpowiedzialności z tytułu niewykonania lub nienależytego wykonania niniejszej umowy, w razie gdy to niewykonanie lub nienależyte wykonania jest następstwem zdarzenia siły wyższej.</text:p>
      <text:p text:style-name="P7">2. Przez pojęcie siły wyższej Strony rozumieją każde zdarzenie o charakterze zewnętrznym, które w chwili zawarcia umowy nie było możliwe do przewidzenia przez strony, któremu nie można było zapobiec w szczególności klęski żywiołowe, nowy akty prawne, decyzje administracyjne mające wpływ na realizację przedmiotu umowy oraz inne zdarzenia o podobnym charakterze.</text:p>
      <text:p text:style-name="P6"/>
      <text:p text:style-name="P6"/>
      <text:p text:style-name="P10">§11</text:p>
      <text:list xml:id="list33551425" text:continue-numbering="true" text:style-name="WW8Num2">
        <text:list-item>
          <text:list>
            <text:list-item>
              <text:p text:style-name="P33">Umowa została sporządzona w dwóch jednobrzmiących egzemplarzach po jednym dla każdej ze stron.</text:p>
            </text:list-item>
          </text:list>
        </text:list-item>
      </text:list>
      <text:p text:style-name="P20">2.Wszelkie zmiany umowy wymagają formy pisemnej pod rygorem nieważności</text:p>
      <text:p text:style-name="P20">3. Strony poddają wszelkie spory pod sąd właściwy dla Zamawiającego.</text:p>
      <text:p text:style-name="P21"><text:span text:style-name="Domyślna_20_czcionka_20_akapitu"><text:span text:style-name="T1">4. W sprawach nieuregulowanych w niniejszej umowie zastosowanie mają przepisy kodeksu cywilnego.</text:span></text:span></text:p>
      <text:p text:style-name="P20"/>
      <text:p text:style-name="P6"/>
      <text:p text:style-name="P6"/>
      <text:p text:style-name="P6"/>
      <text:p text:style-name="P5"><text:span text:style-name="Domyślna_20_czcionka_20_akapitu"><text:span text:style-name="T1">Zamawiający </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Wykonaw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Gautami" svg:font-family="Gautam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hyphenation-ladder-count="no-limit"/>
      <style:text-properties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WW8Num2z1" style:family="text">
      <style:text-properties style:font-name="Gautami" style:font-name-asian="Times New Roman" style:font-name-complex="Gautami"/>
    </style:style>
    <style:style style:name="WW_5f_CharLFO6LVL2" style:display-name="WW_CharLFO6LVL2" style:family="text">
      <style:text-properties style:font-name="Gautami" style:font-name-asian="Times New Roman" style:font-name-complex="Gautami"/>
    </style:style>
    <style:style style:name="WW_5f_CharLFO8LVL1" style:display-name="WW_CharLFO8LVL1" style:family="text">
      <style:text-properties style:font-name="Times New Roman" style:font-name-asian="SimSu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style-number>
      <text:list-level-style-number text:level="2" text:style-name="WW_5f_CharLFO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8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meta:creation-date>2012-04-27T11:13:00Z</meta:creation-date>
    <dc:date>2012-05-22T13:42:28.12</dc:date>
    <meta:print-date>2012-04-27T11:07:00Z</meta:print-date>
    <meta:editing-cycles>4</meta:editing-cycles>
    <meta:editing-duration>PT00H05M51S</meta:editing-duration>
    <meta:document-statistic meta:table-count="0" meta:image-count="0" meta:object-count="0" meta:page-count="4" meta:paragraph-count="79" meta:word-count="1155" meta:character-count="9122"/>
    <meta:template xlink:type="simple" xlink:actuate="onRequest" xlink:title="" xlink:href="Normal"/>
  </office:meta>
</office:document-meta>
</file>